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Normál" style:family="paragraph">
      <style:paragraph-properties fo:text-align="end"/>
    </style:style>
    <style:style style:name="T3" style:parent-style-name="Bekezdésalapbetűtípusa" style:family="text">
      <style:text-properties fo:font-weight="bold" style:font-weight-asian="bold" style:font-weight-complex="bold" fo:font-size="11.5pt" style:font-size-asian="11.5pt" style:font-size-complex="11.5pt"/>
    </style:style>
    <style:style style:name="T4" style:parent-style-name="Bekezdésalapbetűtípusa" style:family="text">
      <style:text-properties fo:font-weight="bold" style:font-weight-asian="bold" style:font-weight-complex="bold" fo:font-size="11.5pt" style:font-size-asian="11.5pt" style:font-size-complex="11.5pt"/>
    </style:style>
    <style:style style:name="P5" style:parent-style-name="Normál" style:family="paragraph">
      <style:paragraph-properties style:text-autospace="none" fo:text-align="center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6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7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8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9" style:parent-style-name="Normál" style:family="paragraph">
      <style:paragraph-properties style:text-autospace="none" fo:text-align="justify" fo:margin-bottom="0.0833in" fo:line-height="100%"/>
    </style:style>
    <style:style style:name="T10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11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12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13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14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15" style:parent-style-name="Normál" style:family="paragraph">
      <style:paragraph-properties style:text-autospace="none" fo:text-align="justify" fo:margin-bottom="0.0833in" fo:line-height="100%" fo:margin-left="0.9833in">
        <style:tab-stops/>
      </style:paragraph-properties>
    </style:style>
    <style:style style:name="T16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17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18" style:parent-style-name="Normál" style:family="paragraph">
      <style:paragraph-properties style:text-autospace="none" fo:text-align="justify" fo:margin-bottom="0.0833in" fo:line-height="100%" fo:margin-left="0.9833in">
        <style:tab-stops/>
      </style:paragraph-properties>
    </style:style>
    <style:style style:name="T19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20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21" style:parent-style-name="Normál" style:family="paragraph">
      <style:paragraph-properties style:text-autospace="none" fo:text-align="justify" fo:margin-bottom="0.0833in" fo:line-height="100%"/>
    </style:style>
    <style:style style:name="T22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23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24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25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26" style:parent-style-name="Normál" style:family="paragraph">
      <style:paragraph-properties style:text-autospace="none" fo:text-align="justify" fo:margin-bottom="0.0833in" fo:line-height="100%"/>
    </style:style>
    <style:style style:name="T27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28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9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0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31" style:parent-style-name="Normál" style:family="paragraph">
      <style:paragraph-properties style:text-autospace="none" fo:text-align="justify" fo:margin-bottom="0.0833in" fo:line-height="100%"/>
    </style:style>
    <style:style style:name="T32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33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34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35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36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37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38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39" style:parent-style-name="Normál" style:family="paragraph">
      <style:paragraph-properties style:text-autospace="none" fo:text-align="justify" fo:margin-bottom="0.0833in" fo:line-height="100%"/>
    </style:style>
    <style:style style:name="T40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41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2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43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4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45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6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47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8" style:parent-style-name="Bekezdésalapbetűtípusa" style:family="text">
      <style:text-properties style:font-name="Times New Roman" fo:font-size="12pt" style:font-size-asian="12pt" style:font-size-complex="12pt"/>
    </style:style>
    <style:style style:name="T49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50" style:parent-style-name="Normál" style:family="paragraph">
      <style:paragraph-properties style:text-autospace="none" fo:text-align="justify" fo:margin-bottom="0.0833in" fo:line-height="100%"/>
    </style:style>
    <style:style style:name="T51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2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3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4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55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56" style:parent-style-name="Normál" style:family="paragraph">
      <style:paragraph-properties style:text-autospace="none" fo:text-align="justify" fo:margin-bottom="0.0833in" fo:line-height="100%"/>
    </style:style>
    <style:style style:name="T57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58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9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60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61" style:parent-style-name="Normál" style:family="paragraph">
      <style:paragraph-properties style:text-autospace="none" fo:text-align="justify" fo:margin-bottom="0.0833in" fo:line-height="100%" fo:margin-left="0.4923in" fo:text-indent="-0.4923in">
        <style:tab-stops/>
      </style:paragraph-properties>
    </style:style>
    <style:style style:name="T62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63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64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65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66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67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68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69" style:parent-style-name="Normál" style:family="paragraph">
      <style:paragraph-properties style:text-autospace="none" fo:margin-bottom="0in" fo:line-height="100%" fo:margin-lef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70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71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72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73" style:parent-style-name="Normál" style:family="paragraph">
      <style:paragraph-properties style:text-autospace="none" fo:text-align="justify" fo:margin-bottom="0.0833in" fo:line-height="100%"/>
    </style:style>
    <style:style style:name="T74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75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76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77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78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79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80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81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82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83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84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85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86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87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88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89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90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91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92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93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94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95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96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97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98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99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100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101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102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103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104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105" style:parent-style-name="Bekezdésalapbetűtípusa" style:family="text">
      <style:text-properties fo:font-weight="bold" style:font-weight-asian="bold"/>
    </style:style>
    <style:style style:name="P106" style:parent-style-name="Normál" style:family="paragraph">
      <style:paragraph-properties style:text-autospace="none" fo:margin-bottom="0in" fo:line-height="100%" fo:margin-lef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107" style:parent-style-name="Normál" style:family="paragraph">
      <style:paragraph-properties style:text-autospace="none" fo:text-align="justify" fo:margin-bottom="0.0833in" fo:line-height="100%"/>
    </style:style>
    <style:style style:name="T108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109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110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111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112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113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114" style:parent-style-name="Normál" style:family="paragraph">
      <style:paragraph-properties style:text-autospace="none" fo:text-align="justify" fo:margin-bottom="0.0833in" fo:line-height="100%"/>
      <style:text-properties style:font-name="TimesNewRomanPSMT" style:font-name-complex="TimesNewRomanPSMT" fo:font-size="10pt" style:font-size-asian="10pt" style:font-size-complex="10pt"/>
    </style:style>
    <style:style style:name="P115" style:parent-style-name="Normál" style:family="paragraph">
      <style:paragraph-properties style:text-autospace="none" fo:text-align="justify" fo:margin-bottom="0.0833in" fo:line-height="100%"/>
      <style:text-properties style:font-name="TimesNewRomanPSMT" style:font-name-complex="TimesNewRomanPSMT" fo:font-size="10pt" style:font-size-asian="10pt" style:font-size-complex="10pt"/>
    </style:style>
    <style:style style:name="P116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117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118" style:parent-style-name="Bekezdésalapbetűtípusa" style:family="text">
      <style:text-properties style:font-name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119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120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121" style:parent-style-name="Bekezdésalapbetűtípusa" style:family="text">
      <style:text-properties fo:font-weight="bold" style:font-weight-asian="bold"/>
    </style:style>
    <style:style style:name="P122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23" style:parent-style-name="Normál" style:family="paragraph">
      <style:paragraph-properties style:text-autospace="none" fo:margin-bottom="0in" fo:line-height="100%"/>
    </style:style>
    <style:style style:name="T124" style:parent-style-name="Bekezdésalapbetűtípusa" style:family="text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T125" style:parent-style-name="Bekezdésalapbetűtípusa" style:family="text"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126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27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28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29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30" style:parent-style-name="Normál" style:family="paragraph">
      <style:paragraph-properties style:text-autospace="none" fo:margin-bottom="0in" fo:line-height="100%" fo:margin-lef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TableColumn132" style:family="table-column">
      <style:table-column-properties style:column-width="0.764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0.8854in" style:use-optimal-column-width="false"/>
    </style:style>
    <style:style style:name="TableColumn135" style:family="table-column">
      <style:table-column-properties style:column-width="1.2798in" style:use-optimal-column-width="false"/>
    </style:style>
    <style:style style:name="TableColumn136" style:family="table-column">
      <style:table-column-properties style:column-width="0.8416in" style:use-optimal-column-width="false"/>
    </style:style>
    <style:style style:name="TableColumn137" style:family="table-column">
      <style:table-column-properties style:column-width="1.4972in" style:use-optimal-column-width="false"/>
    </style:style>
    <style:style style:name="Table131" style:family="table">
      <style:table-properties style:width="6.45in" fo:margin-left="0in" table:align="left"/>
    </style:style>
    <style:style style:name="TableRow138" style:family="table-row">
      <style:table-row-properties style:min-row-height="0.1972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ál" style:family="paragraph">
      <style:paragraph-properties style:text-autospace="none" fo:margin-bottom="0in" fo:line-height="100%"/>
    </style:style>
    <style:style style:name="T151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152" style:parent-style-name="Bekezdésalapbetűtípusa" style:family="text">
      <style:text-properties fo:font-size="10pt" style:font-size-asian="10pt" style:font-size-complex="10pt" style:language-asian="hu" style:country-asian="HU"/>
    </style:style>
    <style:style style:name="TableRow153" style:family="table-row">
      <style:table-row-properties style:min-row-height="0.1972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166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67" style:parent-style-name="Normál" style:family="paragraph">
      <style:paragraph-properties style:text-autospace="none" fo:margin-bottom="0in" fo:line-height="100%" fo:text-indent="0.4916in"/>
      <style:text-properties style:font-name="TimesNewRomanPSMT" style:font-name-complex="TimesNewRomanPSMT" fo:font-size="10pt" style:font-size-asian="10pt" style:font-size-complex="10pt"/>
    </style:style>
    <style:style style:name="TableColumn169" style:family="table-column">
      <style:table-column-properties style:column-width="0.7645in" style:use-optimal-column-width="false"/>
    </style:style>
    <style:style style:name="TableColumn170" style:family="table-column">
      <style:table-column-properties style:column-width="3.3465in" style:use-optimal-column-width="false"/>
    </style:style>
    <style:style style:name="TableColumn171" style:family="table-column">
      <style:table-column-properties style:column-width="2.3388in" style:use-optimal-column-width="false"/>
    </style:style>
    <style:style style:name="Table168" style:family="table">
      <style:table-properties style:width="6.45in" fo:margin-left="0in" table:align="lef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ál" style:family="paragraph">
      <style:paragraph-properties style:text-autospace="none" fo:margin-bottom="0in" fo:line-height="100%"/>
    </style:style>
    <style:style style:name="T179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180" style:parent-style-name="Bekezdésalapbetűtípusa" style:family="text">
      <style:text-properties fo:font-size="10pt" style:font-size-asian="10pt" style:font-size-complex="10pt" style:language-asian="hu" style:country-asian="HU"/>
    </style:style>
    <style:style style:name="TableRow181" style:family="table-row">
      <style:table-row-properties style:min-row-height="0.1972in" style:use-optimal-row-height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188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89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90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191" style:parent-style-name="Normál" style:family="paragraph">
      <style:paragraph-properties style:text-autospace="none" fo:margin-bottom="0in" fo:line-height="100%" fo:text-indent="0.4916in"/>
      <style:text-properties style:font-name="TimesNewRomanPSMT" style:font-name-complex="TimesNewRomanPSMT" fo:font-size="10pt" style:font-size-asian="10pt" style:font-size-complex="10pt"/>
    </style:style>
    <style:style style:name="TableColumn193" style:family="table-column">
      <style:table-column-properties style:column-width="0.7645in" style:use-optimal-column-width="false"/>
    </style:style>
    <style:style style:name="TableColumn194" style:family="table-column">
      <style:table-column-properties style:column-width="1.1812in" style:use-optimal-column-width="false"/>
    </style:style>
    <style:style style:name="TableColumn195" style:family="table-column">
      <style:table-column-properties style:column-width="0.8854in" style:use-optimal-column-width="false"/>
    </style:style>
    <style:style style:name="TableColumn196" style:family="table-column">
      <style:table-column-properties style:column-width="1.2798in" style:use-optimal-column-width="false"/>
    </style:style>
    <style:style style:name="TableColumn197" style:family="table-column">
      <style:table-column-properties style:column-width="0.8687in" style:use-optimal-column-width="false"/>
    </style:style>
    <style:style style:name="TableColumn198" style:family="table-column">
      <style:table-column-properties style:column-width="1.4701in" style:use-optimal-column-width="false"/>
    </style:style>
    <style:style style:name="Table192" style:family="table">
      <style:table-properties style:width="6.45in" fo:margin-left="0in" table:align="left"/>
    </style:style>
    <style:style style:name="TableRow199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9pt" style:font-size-asian="9pt" style:font-size-complex="9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ál" style:family="paragraph">
      <style:paragraph-properties style:text-autospace="none" fo:margin-bottom="0in" fo:line-height="100%"/>
    </style:style>
    <style:style style:name="T212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213" style:parent-style-name="Bekezdésalapbetűtípusa" style:family="text">
      <style:text-properties fo:font-size="10pt" style:font-size-asian="10pt" style:font-size-complex="10pt" style:language-asian="hu" style:country-asian="HU"/>
    </style:style>
    <style:style style:name="TableRow214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227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28" style:parent-style-name="Normál" style:family="paragraph">
      <style:paragraph-properties style:text-autospace="none" fo:margin-bottom="0in" fo:line-height="100%" fo:text-indent="0.4916in"/>
      <style:text-properties style:font-name="TimesNewRomanPSMT" style:font-name-complex="TimesNewRomanPSMT" fo:font-size="10pt" style:font-size-asian="10pt" style:font-size-complex="10pt"/>
    </style:style>
    <style:style style:name="TableColumn230" style:family="table-column">
      <style:table-column-properties style:column-width="0.7645in" style:use-optimal-column-width="false"/>
    </style:style>
    <style:style style:name="TableColumn231" style:family="table-column">
      <style:table-column-properties style:column-width="3.3465in" style:use-optimal-column-width="false"/>
    </style:style>
    <style:style style:name="TableColumn232" style:family="table-column">
      <style:table-column-properties style:column-width="2.3388in" style:use-optimal-column-width="false"/>
    </style:style>
    <style:style style:name="Table229" style:family="table">
      <style:table-properties style:width="6.45in" fo:margin-left="0in" table:align="left"/>
    </style:style>
    <style:style style:name="TableRow233" style:family="table-row">
      <style:table-row-properties style:min-row-height="0.1972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Row240" style:family="table-row">
      <style:table-row-properties style:min-row-height="0.1972in" style:use-optimal-row-height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247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48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49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olumn251" style:family="table-column">
      <style:table-column-properties style:column-width="0.7645in" style:use-optimal-column-width="false"/>
    </style:style>
    <style:style style:name="TableColumn252" style:family="table-column">
      <style:table-column-properties style:column-width="3.3465in" style:use-optimal-column-width="false"/>
    </style:style>
    <style:style style:name="TableColumn253" style:family="table-column">
      <style:table-column-properties style:column-width="2.3388in" style:use-optimal-column-width="false"/>
    </style:style>
    <style:style style:name="Table250" style:family="table">
      <style:table-properties style:width="6.45in" fo:margin-left="0in" table:align="left"/>
    </style:style>
    <style:style style:name="TableRow254" style:family="table-row">
      <style:table-row-properties style:min-row-height="0.1972in" style:use-optimal-row-height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ál" style:family="paragraph">
      <style:paragraph-properties style:text-autospace="none" fo:margin-bottom="0in" fo:line-height="100%"/>
    </style:style>
    <style:style style:name="T261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262" style:parent-style-name="Bekezdésalapbetűtípusa" style:family="text">
      <style:text-properties fo:font-size="10pt" style:font-size-asian="10pt" style:font-size-complex="10pt" style:language-asian="hu" style:country-asian="HU"/>
    </style:style>
    <style:style style:name="TableRow263" style:family="table-row">
      <style:table-row-properties style:min-row-height="0.1972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270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71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72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73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274" style:parent-style-name="Normál" style:family="paragraph">
      <style:paragraph-properties style:text-autospace="none" fo:text-align="justify" fo:margin-bottom="0.0833in" fo:line-height="100%"/>
    </style:style>
    <style:style style:name="T275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276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277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278" style:parent-style-name="Normál" style:family="paragraph">
      <style:paragraph-properties style:text-autospace="none" fo:text-align="justify" fo:margin-bottom="0.0833in" fo:line-height="100%" fo:margin-left="0.9833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279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280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281" style:parent-style-name="Normál" style:family="paragraph">
      <style:paragraph-properties style:text-autospace="none" fo:text-align="justify" fo:margin-bottom="0.0833in" fo:line-height="100%" fo:margin-left="0.4916in" fo:text-inden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282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283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284" style:parent-style-name="Normál" style:family="paragraph">
      <style:paragraph-properties style:text-autospace="none" fo:text-align="justify" fo:margin-bottom="0.0833in" fo:line-height="100%" fo:margin-left="0.9833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285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286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287" style:parent-style-name="Normál" style:family="paragraph">
      <style:paragraph-properties style:text-autospace="none" fo:text-align="justify" fo:margin-bottom="0.0833in" fo:line-height="100%" fo:margin-left="0.4916in" fo:text-inden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288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289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290" style:parent-style-name="Normál" style:family="paragraph">
      <style:paragraph-properties style:text-autospace="none" fo:text-align="justify" fo:margin-bottom="0.0833in" fo:line-height="100%" fo:margin-left="0.4916in" fo:text-inden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291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92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93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94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295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0pt"/>
    </style:style>
    <style:style style:name="P296" style:parent-style-name="Normál" style:family="paragraph">
      <style:paragraph-properties style:text-autospace="none" fo:margin-bottom="0in" fo:line-height="100%" fo:text-indent="0.4916in"/>
      <style:text-properties style:font-name="TimesNewRomanPSMT" style:font-name-complex="TimesNewRomanPSMT" fo:font-size="10pt" style:font-size-asian="10pt" style:font-size-complex="10pt"/>
    </style:style>
    <style:style style:name="TableColumn298" style:family="table-column">
      <style:table-column-properties style:column-width="0.7645in" style:use-optimal-column-width="false"/>
    </style:style>
    <style:style style:name="TableColumn299" style:family="table-column">
      <style:table-column-properties style:column-width="1.7881in" style:use-optimal-column-width="false"/>
    </style:style>
    <style:style style:name="TableColumn300" style:family="table-column">
      <style:table-column-properties style:column-width="1.6569in" style:use-optimal-column-width="false"/>
    </style:style>
    <style:style style:name="TableColumn301" style:family="table-column">
      <style:table-column-properties style:column-width="2.2402in" style:use-optimal-column-width="false"/>
    </style:style>
    <style:style style:name="Table297" style:family="table">
      <style:table-properties style:width="6.45in" fo:margin-left="0in" table:align="left"/>
    </style:style>
    <style:style style:name="TableRow302" style:family="table-row">
      <style:table-row-properties style:min-row-height="0.1972in" style:use-optimal-row-height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ál" style:family="paragraph">
      <style:paragraph-properties style:text-autospace="none" fo:margin-bottom="0in" fo:line-height="100%"/>
    </style:style>
    <style:style style:name="T311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312" style:parent-style-name="Bekezdésalapbetűtípusa" style:family="text">
      <style:text-properties fo:font-size="10pt" style:font-size-asian="10pt" style:font-size-complex="10pt" style:language-asian="hu" style:country-asian="HU"/>
    </style:style>
    <style:style style:name="TableRow313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322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23" style:parent-style-name="Normál" style:family="paragraph">
      <style:paragraph-properties style:text-autospace="none" fo:margin-bottom="0in" fo:line-height="100%" fo:text-indent="0.4916in"/>
      <style:text-properties style:font-name="TimesNewRomanPSMT" style:font-name-complex="TimesNewRomanPSMT" fo:font-size="10pt" style:font-size-asian="10pt" style:font-size-complex="10pt"/>
    </style:style>
    <style:style style:name="TableColumn325" style:family="table-column">
      <style:table-column-properties style:column-width="0.7645in" style:use-optimal-column-width="false"/>
    </style:style>
    <style:style style:name="TableColumn326" style:family="table-column">
      <style:table-column-properties style:column-width="1.7715in" style:use-optimal-column-width="false"/>
    </style:style>
    <style:style style:name="TableColumn327" style:family="table-column">
      <style:table-column-properties style:column-width="1.6736in" style:use-optimal-column-width="false"/>
    </style:style>
    <style:style style:name="TableColumn328" style:family="table-column">
      <style:table-column-properties style:column-width="2.2402in" style:use-optimal-column-width="false"/>
    </style:style>
    <style:style style:name="Table324" style:family="table">
      <style:table-properties style:width="6.45in" fo:margin-left="0in" table:align="left"/>
    </style:style>
    <style:style style:name="TableRow329" style:family="table-row">
      <style:table-row-properties style:min-row-height="0.1972in" style:use-optimal-row-height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ál" style:family="paragraph">
      <style:paragraph-properties style:text-autospace="none" fo:margin-bottom="0in" fo:line-height="100%"/>
    </style:style>
    <style:style style:name="T338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339" style:parent-style-name="Bekezdésalapbetűtípusa" style:family="text">
      <style:text-properties fo:font-size="10pt" style:font-size-asian="10pt" style:font-size-complex="10pt" style:language-asian="hu" style:country-asian="HU"/>
    </style:style>
    <style:style style:name="TableRow340" style:family="table-row">
      <style:table-row-properties style:min-row-height="0.1972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349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50" style:parent-style-name="Normál" style:family="paragraph">
      <style:paragraph-properties style:text-autospace="none" fo:margin-bottom="0in" fo:line-height="100%" fo:text-indent="0.4916in"/>
      <style:text-properties style:font-name="TimesNewRomanPSMT" style:font-name-complex="TimesNewRomanPSMT" fo:font-size="10pt" style:font-size-asian="10pt" style:font-size-complex="10pt"/>
    </style:style>
    <style:style style:name="TableColumn352" style:family="table-column">
      <style:table-column-properties style:column-width="0.7645in" style:use-optimal-column-width="false"/>
    </style:style>
    <style:style style:name="TableColumn353" style:family="table-column">
      <style:table-column-properties style:column-width="1.7715in" style:use-optimal-column-width="false"/>
    </style:style>
    <style:style style:name="TableColumn354" style:family="table-column">
      <style:table-column-properties style:column-width="1.6736in" style:use-optimal-column-width="false"/>
    </style:style>
    <style:style style:name="TableColumn355" style:family="table-column">
      <style:table-column-properties style:column-width="2.2402in" style:use-optimal-column-width="false"/>
    </style:style>
    <style:style style:name="Table351" style:family="table">
      <style:table-properties style:width="6.45in" fo:margin-left="0in" table:align="left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ál" style:family="paragraph">
      <style:paragraph-properties style:text-autospace="none" fo:margin-bottom="0in" fo:line-height="100%"/>
    </style:style>
    <style:style style:name="T365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366" style:parent-style-name="Bekezdésalapbetűtípusa" style:family="text">
      <style:text-properties fo:font-size="10pt" style:font-size-asian="10pt" style:font-size-complex="10pt" style:language-asian="hu" style:country-asian="HU"/>
    </style:style>
    <style:style style:name="TableRow367" style:family="table-row">
      <style:table-row-properties style:min-row-height="0.1972in" style:use-optimal-row-height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376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377" style:parent-style-name="Normál" style:family="paragraph">
      <style:paragraph-properties style:text-autospace="none" fo:margin-bottom="0in" fo:line-height="100%" fo:text-indent="0.4916in"/>
      <style:text-properties style:font-name="TimesNewRomanPSMT" style:font-name-complex="TimesNewRomanPSMT" fo:font-size="10pt" style:font-size-asian="10pt" style:font-size-complex="10pt"/>
    </style:style>
    <style:style style:name="TableColumn379" style:family="table-column">
      <style:table-column-properties style:column-width="0.7645in" style:use-optimal-column-width="false"/>
    </style:style>
    <style:style style:name="TableColumn380" style:family="table-column">
      <style:table-column-properties style:column-width="1.7715in" style:use-optimal-column-width="false"/>
    </style:style>
    <style:style style:name="TableColumn381" style:family="table-column">
      <style:table-column-properties style:column-width="1.6736in" style:use-optimal-column-width="false"/>
    </style:style>
    <style:style style:name="TableColumn382" style:family="table-column">
      <style:table-column-properties style:column-width="2.2402in" style:use-optimal-column-width="false"/>
    </style:style>
    <style:style style:name="Table378" style:family="table">
      <style:table-properties style:width="6.45in" fo:margin-left="0in" table:align="left"/>
    </style:style>
    <style:style style:name="TableRow383" style:family="table-row">
      <style:table-row-properties style:min-row-height="0.1972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ál" style:family="paragraph">
      <style:paragraph-properties style:text-autospace="none" fo:margin-bottom="0in" fo:line-height="100%"/>
    </style:style>
    <style:style style:name="T392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393" style:parent-style-name="Bekezdésalapbetűtípusa" style:family="text">
      <style:text-properties fo:font-size="10pt" style:font-size-asian="10pt" style:font-size-complex="10pt" style:language-asian="hu" style:country-asian="HU"/>
    </style:style>
    <style:style style:name="TableRow394" style:family="table-row">
      <style:table-row-properties style:min-row-height="0.1972in" style:use-optimal-row-height="false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03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04" style:parent-style-name="Normál" style:family="paragraph">
      <style:paragraph-properties style:text-autospace="none" fo:margin-bottom="0in" fo:line-height="100%" fo:text-indent="0.4916in"/>
      <style:text-properties style:font-name="TimesNewRomanPSMT" style:font-name-complex="TimesNewRomanPSMT" fo:font-size="10pt" style:font-size-asian="10pt" style:font-size-complex="10pt"/>
    </style:style>
    <style:style style:name="TableColumn406" style:family="table-column">
      <style:table-column-properties style:column-width="0.7645in" style:use-optimal-column-width="false"/>
    </style:style>
    <style:style style:name="TableColumn407" style:family="table-column">
      <style:table-column-properties style:column-width="1.7715in" style:use-optimal-column-width="false"/>
    </style:style>
    <style:style style:name="TableColumn408" style:family="table-column">
      <style:table-column-properties style:column-width="1.6736in" style:use-optimal-column-width="false"/>
    </style:style>
    <style:style style:name="TableColumn409" style:family="table-column">
      <style:table-column-properties style:column-width="2.2402in" style:use-optimal-column-width="false"/>
    </style:style>
    <style:style style:name="Table405" style:family="table">
      <style:table-properties style:width="6.45in" fo:margin-left="0in" table:align="left"/>
    </style:style>
    <style:style style:name="TableRow410" style:family="table-row">
      <style:table-row-properties style:min-row-height="0.1972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ál" style:family="paragraph">
      <style:paragraph-properties style:text-autospace="none" fo:margin-bottom="0in" fo:line-height="100%"/>
    </style:style>
    <style:style style:name="T419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20" style:parent-style-name="Bekezdésalapbetűtípusa" style:family="text">
      <style:text-properties fo:font-size="10pt" style:font-size-asian="10pt" style:font-size-complex="10pt" style:language-asian="hu" style:country-asian="HU"/>
    </style:style>
    <style:style style:name="TableRow421" style:family="table-row">
      <style:table-row-properties style:min-row-height="0.1972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30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31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32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33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34" style:parent-style-name="Normál" style:family="paragraph">
      <style:paragraph-properties style:text-autospace="none" fo:text-align="justify" fo:margin-bottom="0.0833in" fo:line-height="100%"/>
    </style:style>
    <style:style style:name="T435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36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37" style:parent-style-name="Normál" style:family="paragraph">
      <style:paragraph-properties style:text-autospace="none" fo:text-align="justify" fo:margin-bottom="0.0833in" fo:line-height="100%"/>
    </style:style>
    <style:style style:name="T438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39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40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41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42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43" style:parent-style-name="Normál" style:family="paragraph">
      <style:paragraph-properties style:text-autospace="none" fo:text-align="justify" fo:margin-bottom="0.0833in" fo:line-height="100%"/>
    </style:style>
    <style:style style:name="T444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45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46" style:parent-style-name="Normál" style:family="paragraph">
      <style:paragraph-properties style:text-autospace="none" fo:text-align="justify" fo:margin-bottom="0.0833in" fo:line-height="100%"/>
    </style:style>
    <style:style style:name="T447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48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49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50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451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52" style:parent-style-name="Normál" style:family="paragraph">
      <style:paragraph-properties style:text-autospace="none" fo:text-align="justify" fo:margin-bottom="0.0833in" fo:line-height="100%"/>
    </style:style>
    <style:style style:name="T453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454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55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56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57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58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59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60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61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62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63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64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65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66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67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68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469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70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71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72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473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74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75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76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77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78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79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80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481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82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83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84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485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486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487" style:parent-style-name="Normál" style:family="paragraph">
      <style:paragraph-properties style:text-autospace="none" fo:text-align="justify" fo:margin-bottom="0.0833in" fo:line-height="100%"/>
      <style:text-properties style:font-name="TimesNewRomanPSMT" style:font-name-complex="TimesNewRomanPSMT" fo:font-size="10pt" style:font-size-asian="10pt" style:font-size-complex="10pt"/>
    </style:style>
    <style:style style:name="P488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89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90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91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92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93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T494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95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96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497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498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499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00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01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02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03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04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05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506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507" style:parent-style-name="Normál" style:family="paragraph">
      <style:paragraph-properties style:text-autospace="none" fo:text-align="justify" fo:margin-bottom="0.0833in" fo:line-height="100%"/>
    </style:style>
    <style:style style:name="T508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509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510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11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12" style:parent-style-name="Bekezdésalapbetűtípusa" style:family="text">
      <style:text-properties fo:font-weight="bold" style:font-weight-asian="bold"/>
    </style:style>
    <style:style style:name="P513" style:parent-style-name="Normál" style:family="paragraph">
      <style:paragraph-properties style:text-autospace="none" fo:text-align="justify" fo:margin-bottom="0.0833in" fo:line-height="100%"/>
    </style:style>
    <style:style style:name="T514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515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16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17" style:parent-style-name="Bekezdésalapbetűtípusa" style:family="text">
      <style:text-properties style:font-name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518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19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20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21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22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23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24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25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26" style:parent-style-name="Bekezdésalapbetűtípusa" style:family="text">
      <style:text-properties fo:font-weight="bold" style:font-weight-asian="bold"/>
    </style:style>
    <style:style style:name="P527" style:parent-style-name="Normál" style:family="paragraph">
      <style:paragraph-properties style:text-autospace="none" fo:text-align="justify" fo:margin-bottom="0.0833in" fo:line-height="100%"/>
    </style:style>
    <style:style style:name="T528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529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30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31" style:parent-style-name="Bekezdésalapbetűtípusa" style:family="text">
      <style:text-properties style:font-name="TimesNewRomanPSMT" style:font-name-complex="TimesNewRomanPSMT" fo:font-weight="bold" style:font-weight-asian="bold" style:font-weight-complex="bold" fo:font-size="10pt" style:font-size-asian="10pt" style:font-size-complex="10pt"/>
    </style:style>
    <style:style style:name="P532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33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34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35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36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37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38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39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40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41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42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43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44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45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46" style:parent-style-name="Bekezdésalapbetűtípusa" style:family="text">
      <style:text-properties fo:font-weight="bold" style:font-weight-asian="bold"/>
    </style:style>
    <style:style style:name="P547" style:parent-style-name="Normál" style:family="paragraph">
      <style:paragraph-properties style:text-autospace="none" fo:text-align="justify" fo:margin-bottom="0.0833in" fo:line-height="100%"/>
    </style:style>
    <style:style style:name="T548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P549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50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51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52" style:parent-style-name="Normál" style:family="paragraph">
      <style:paragraph-properties style:text-autospace="none" fo:text-align="justify" fo:margin-bottom="0.0833in" fo:line-height="100%" fo:margin-left="0.4916in">
        <style:tab-stops/>
      </style:paragraph-properties>
    </style:style>
    <style:style style:name="T553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54" style:parent-style-name="Bekezdésalapbetűtípusa" style:family="text">
      <style:text-properties fo:font-weight="bold" style:font-weight-asian="bold"/>
    </style:style>
    <style:style style:name="P555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56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557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558" style:parent-style-name="Normál" style:family="paragraph">
      <style:paragraph-properties style:text-autospace="none" fo:text-align="justify" fo:margin-bottom="0.0833in" fo:line-height="100%"/>
    </style:style>
    <style:style style:name="T559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60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61" style:parent-style-name="Normál" style:family="paragraph">
      <style:paragraph-properties style:text-autospace="none" fo:text-align="justify" fo:margin-bottom="0.0833in" fo:line-height="100%"/>
    </style:style>
    <style:style style:name="T562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63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64" style:parent-style-name="Normál" style:family="paragraph">
      <style:paragraph-properties style:text-autospace="none" fo:text-align="justify" fo:margin-bottom="0.0833in" fo:line-height="100%"/>
    </style:style>
    <style:style style:name="T565" style:parent-style-name="Bekezdésalapbetűtípusa" style:family="text">
      <style:text-properties style:font-name="TimesNewRomanPSMT" style:font-name-complex="TimesNewRomanPSMT" fo:font-size="10pt" style:font-size-asian="10pt" style:font-size-complex="10pt"/>
    </style:style>
    <style:style style:name="T566" style:parent-style-name="Bekezdésalapbetűtípusa" style:family="text">
      <style:text-properties style:font-name="TimesNewRomanPSMT" style:font-name-complex="TimesNewRomanPSMT" fo:font-weight="bold" style:font-weight-asian="bold" fo:font-size="10pt" style:font-size-asian="10pt" style:font-size-complex="10pt"/>
    </style:style>
    <style:style style:name="P567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68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69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70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71" style:parent-style-name="Normál" style:family="paragraph">
      <style:paragraph-properties fo:text-align="center" fo:margin-left="3.6423in">
        <style:tab-stops/>
      </style:paragraph-properties>
      <style:text-properties style:font-name="TimesNewRomanPSMT" style:font-name-complex="TimesNewRomanPSMT" fo:font-size="10pt" style:font-size-asian="10pt" style:font-size-complex="10pt"/>
    </style:style>
    <style:style style:name="P572" style:parent-style-name="Normál" style:family="paragraph">
      <style:paragraph-properties style:text-autospace="none" fo:margin-bottom="0in" fo:line-height="100%"/>
      <style:text-properties style:font-name="TimesNewRomanPSMT" style:font-name-complex="TimesNewRomanPSMT" fo:font-size="10pt" style:font-size-asian="10pt" style:font-size-complex="10pt"/>
    </style:style>
    <style:style style:name="P573" style:parent-style-name="Normál" style:family="paragraph">
      <style:paragraph-properties style:text-autospace="none" fo:margin-bottom="0in" fo:line-height="100%"/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  <style:style style:name="P574" style:parent-style-name="Normál" style:family="paragraph">
      <style:text-properties style:font-name="TimesNewRomanPS-BoldMT" style:font-name-complex="TimesNewRomanPS-BoldMT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<text:span text:style-name="T3">Ügyszám:</text:span><text:s/><text:span text:style-name="T4">____________</text:span></text:p>
      <text:p text:style-name="P5">HAGYATÉKI LELTÁR</text:p>
      <text:p text:style-name="P6"/>
      <text:p text:style-name="P7">1. A leltár-nyomtatvány fajtája:</text:p>
      <text:p text:style-name="P8"/>
      <text:p text:style-name="P9"><text:span text:style-name="T10"><text:s/>1.1. eredeti</text:span></text:p>
      <text:p text:style-name="P11"><text:span text:style-name="T12"><text:s/>1.1.1. a leltár tartalma teljes</text:span></text:p>
      <text:p text:style-name="P13"><text:span text:style-name="T14"><text:s/>1.1.2. a leltár tartalma hiányos</text:span></text:p>
      <text:p text:style-name="P15"><text:span text:style-name="T16">A kiegészítendő adat:<text:s/></text:span><text:span text:style-name="T17">___________________________________________________</text:span></text:p>
      <text:p text:style-name="P18"><text:span text:style-name="T19">A kiegészítés várható határideje:<text:s/></text:span><text:span text:style-name="T20">__________________________________________</text:span></text:p>
      <text:p text:style-name="P21"><text:span text:style-name="T22"><text:s/>1.2. kiegészítés</text:span></text:p>
      <text:p text:style-name="P23"><text:span text:style-name="T24">A kiegészítés oka:<text:s/></text:span><text:span text:style-name="T25">____________________________________________________________</text:span></text:p>
      <text:p text:style-name="P26"><text:span text:style-name="T27"><text:s/>1.3. kijavítás</text:span></text:p>
      <text:p text:style-name="P28"/>
      <text:p text:style-name="P29">2. A leltárkészítés oka:</text:p>
      <text:p text:style-name="P30"/>
      <text:p text:style-name="P31"><text:span text:style-name="T32"><text:s/>2.1. hivatalbóli eljárás<text:s/></text:span></text:p>
      <text:p text:style-name="P33"><text:span text:style-name="T34"><text:s/>2.1.1. a hagyatékban található vagyontárgy jellege (pl. a hagyatékban ingatlan, gazdasági társasági / szövetkezeti részesedés, lajstromozott tárgy van)</text:span></text:p>
      <text:p text:style-name="P35"><text:span text:style-name="T36"><text:s/>2.1.2. az örökösként érdekelt személye (pl. nem rendelkezik teljes cselekvőképességgel / méhmagzat / Magyar Állam stb.)</text:span></text:p>
      <text:p text:style-name="P37"><text:span text:style-name="T38"><text:s/>2.1.3. végintézkedéssel történt alapítványrendelés</text:span></text:p>
      <text:p text:style-name="P39"><text:span text:style-name="T40"><text:s/>2.2. kérelem</text:span></text:p>
      <text:p text:style-name="P41"><text:span text:style-name="T42"><text:s/>2.2.1. hagyatéki eljárásban érdekelt kéri</text:span></text:p>
      <text:p text:style-name="P43"><text:span text:style-name="T44"><text:s/>2.2.2. hagyatéki eljárásban való érintettséget megalapozó</text:span></text:p>
      <text:p text:style-name="P45"><text:span text:style-name="T46"><text:s/>2.2.3. öröklési bizonyítvány kiállítását kérik</text:span></text:p>
      <text:p text:style-name="P47"><text:span text:style-name="T48"><text:s/></text:span><text:span text:style-name="T49">2.2.4 hagyatéki eljárási igazolás kiállítását kérik</text:span></text:p>
      <text:p text:style-name="P50"><text:span text:style-name="T51">Megjegyzés:<text:s/></text:span><text:span text:style-name="T52">______________________________________________________________________</text:span></text:p>
      <text:p text:style-name="P53"/>
      <text:p text:style-name="P54">3. A leltár megküldésre kerül:</text:p>
      <text:p text:style-name="P55"/>
      <text:p text:style-name="P56"><text:span text:style-name="T57"><text:s/>3.1. a közjegyzőnek<text:s/></text:span></text:p>
      <text:p text:style-name="P58"><text:span text:style-name="T59">Az illetékességét megállapító ok:<text:s/></text:span><text:span text:style-name="T60">________________________________________________</text:span></text:p>
      <text:p text:style-name="P61"><text:span text:style-name="T62"><text:s/>3.2. a<text:s/></text:span><text:span text:style-name="T63">fővárosi és megyei kormányhivatal gyermekvédelmi és gyámügyi feladatkörében eljáró</text:span><text:span text:style-name="T64"><text:s/></text:span><text:span text:style-name="T65">hivatalának</text:span></text:p>
      <text:p text:style-name="P66"><text:span text:style-name="T67">Ennek oka:<text:s/></text:span><text:span text:style-name="T68">_________________________________________________________________</text:span></text:p>
      <text:p text:style-name="P69"/>
      <text:p text:style-name="P70"/>
      <text:p text:style-name="P71">4. Az örökhagyóra vonatkozó adatok:</text:p>
      <text:p text:style-name="P72"/>
      <text:p text:style-name="P73"><text:span text:style-name="T74">4.1. Személyes adatok:</text:span><text:s/></text:p>
      <text:p text:style-name="P75"><text:span text:style-name="T76">Neve:<text:s/></text:span><text:span text:style-name="T77">_____________________________________________________________________</text:span></text:p>
      <text:p text:style-name="P78"><text:span text:style-name="T79">Születési neve:<text:s/></text:span><text:span text:style-name="T80">______________________________________________________________</text:span></text:p>
      <text:soft-page-break/>
      <text:p text:style-name="P81"><text:span text:style-name="T82">Anyja születési családi és utóneve:<text:s/></text:span><text:span text:style-name="T83">______________________________________________</text:span></text:p>
      <text:p text:style-name="P84"><text:span text:style-name="T85">Születési helye, ideje:<text:s/></text:span><text:span text:style-name="T86">_________________________________________________________</text:span></text:p>
      <text:p text:style-name="P87"><text:span text:style-name="T88">Utolsó belföldi lakóhelye:<text:s/></text:span><text:span text:style-name="T89">______________________________________________________</text:span></text:p>
      <text:p text:style-name="P90"><text:span text:style-name="T91">Utolsó tartózkodási helye:<text:s/></text:span><text:span text:style-name="T92">______________________________________________________</text:span><text:span text:style-name="T93"><text:s/></text:span></text:p>
      <text:p text:style-name="P94"><text:span text:style-name="T95">Állampolgársága:<text:s/></text:span><text:span text:style-name="T96">____________________________________________________________</text:span></text:p>
      <text:p text:style-name="P97"><text:span text:style-name="T98">Halálesete bekövetkezésének helye, ideje:<text:s/></text:span><text:span text:style-name="T99">________________________________________</text:span></text:p>
      <text:p text:style-name="P100"><text:span text:style-name="T101">Családi állapota:<text:s/></text:span><text:span text:style-name="T102">_____________________________________________________________</text:span></text:p>
      <text:p text:style-name="P103"><text:span text:style-name="T104">Gondnokság alatt állt:<text:s/></text:span><text:span text:style-name="T105">__________________________________________________________</text:span></text:p>
      <text:p text:style-name="P106"/>
      <text:p text:style-name="P107"><text:span text:style-name="T108"><text:s/>4.2. a Törvényben felsorolt foglalkozás, amely esetében az örökhagyó halálával kapcsolatban értesítési kötelezettség áll fenn</text:span></text:p>
      <text:p text:style-name="P109"><text:span text:style-name="T110">Foglalkozás:<text:s/></text:span><text:span text:style-name="T111">________________________________________________________________</text:span></text:p>
      <text:p text:style-name="P112"><text:span text:style-name="T113"><text:s/>A szakmai kamara vagy gyámhivatal részére jegyzőkönyv került megküldésre</text:span></text:p>
      <text:p text:style-name="P114"/>
      <text:p text:style-name="P115">4.3. Végintézkedésre vonatkozó adatok:</text:p>
      <text:p text:style-name="P116"><text:span text:style-name="T117">Van-e tudomás végintézkedésről: <text:s/></text:span><text:span text:style-name="T118">_______________________________________________</text:span></text:p>
      <text:p text:style-name="P119"><text:span text:style-name="T120">Megjegyzés (bejelentés létezéséről, helyéről (őrzőjéről) vagy tanúiról):</text:span><text:s/><text:span text:style-name="T121">___________________</text:span></text:p>
      <text:p text:style-name="P122"/>
      <text:p text:style-name="P123"><text:span text:style-name="T124">5. A hagyatékra vonatkozó adatok</text:span><text:span text:style-name="T125">:</text:span></text:p>
      <text:p text:style-name="P126">(vagyontárgyak megnevezése és helye; közhiteles nyilvántartásban szereplése esetén a 6.1. pontban felsoroltaktól független adatai)</text:p>
      <text:p text:style-name="P127"/>
      <text:p text:style-name="P128">5.1. ingatlan</text:p>
      <text:p text:style-name="P129"/>
      <text:p text:style-name="P130">5.1.1. tulajdonjog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Sorszám</text:p>
          </table:table-cell>
          <table:table-cell table:style-name="TableCell141">
            <text:p text:style-name="P142">megnevezés</text:p>
          </table:table-cell>
          <table:table-cell table:style-name="TableCell143">
            <text:p text:style-name="P144">helyrajzi szám</text:p>
          </table:table-cell>
          <table:table-cell table:style-name="TableCell145">
            <text:p text:style-name="P146">helye</text:p>
          </table:table-cell>
          <table:table-cell table:style-name="TableCell147">
            <text:p text:style-name="P148">tulajdoni hányad</text:p>
          </table:table-cell>
          <table:table-cell table:style-name="TableCell149">
            <text:p text:style-name="P150"><text:span text:style-name="T151">megjegyzés</text:span><text:span text:style-name="T152"><text:s/></text:span>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5.1.2. lakásszövetkezeti tagot megillető lakáshasználati jog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Sorszám</text:p>
          </table:table-cell>
          <table:table-cell table:style-name="TableCell175">
            <text:p text:style-name="P176">megnevezés</text:p>
          </table:table-cell>
          <table:table-cell table:style-name="TableCell177">
            <text:p text:style-name="P178"><text:span text:style-name="T179">megjegyzés</text:span><text:span text:style-name="T180"><text:s/></text:span>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5.2. ingó dolog</text:p>
      <text:p text:style-name="P190"/>
      <text:p text:style-name="P191">5.2.1. tulajdon/egyéb jog</text:p>
      <table:table table:style-name="Table192">
        <table:table-columns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Sorszám</text:p>
          </table:table-cell>
          <table:table-cell table:style-name="TableCell202">
            <text:p text:style-name="P203">dolog megnevezése</text:p>
          </table:table-cell>
          <table:table-cell table:style-name="TableCell204">
            <text:p text:style-name="P205">helye</text:p>
          </table:table-cell>
          <table:table-cell table:style-name="TableCell206">
            <text:p text:style-name="P207">jog megnevezése</text:p>
          </table:table-cell>
          <table:table-cell table:style-name="TableCell208">
            <text:p text:style-name="P209">jogosultsági hányad</text:p>
          </table:table-cell>
          <table:table-cell table:style-name="TableCell210">
            <text:p text:style-name="P211"><text:span text:style-name="T212">megjegyzés</text:span><text:span text:style-name="T213"><text:s/></text:span></text:p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</table:table>
      <text:p text:style-name="P227"/>
      <text:p text:style-name="P228">5.2.2. kötelezettség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Sorszám</text:p>
          </table:table-cell>
          <table:table-cell table:style-name="TableCell236">
            <text:p text:style-name="P237">megnevezés</text:p>
          </table:table-cell>
          <table:table-cell table:style-name="TableCell238">
            <text:p text:style-name="P239">megjegyzés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/>
      <text:p text:style-name="P248">5.3. egyéb meglévő vagyon, vagy követelés értékmegjelöléssel</text:p>
      <text:p text:style-name="P249">[pl. fizetési, nyugdíj-előtakarékossági, tartós befektetési, önkéntes kölcsönös biztosító-pénztári, ügyfél vagy értékpapírszámla (a számlavezető cégneve, a számla számának, egyenlegének, névértékének és esetleges kedvezményezettjének megjelölésével), gazdasági társasági / szövetkezeti részesedés stb.]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Sorszám</text:p>
          </table:table-cell>
          <table:table-cell table:style-name="TableCell257">
            <text:p text:style-name="P258">megnevezés</text:p>
          </table:table-cell>
          <table:table-cell table:style-name="TableCell259">
            <text:p text:style-name="P260"><text:span text:style-name="T261">megjegyzés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  <text:p text:style-name="P271"/>
      <text:p text:style-name="P272">6. Az 5.1–5.3. pontban felsoroltakra vonatkozó egyéb adatok:</text:p>
      <text:p text:style-name="P273"/>
      <text:p text:style-name="P274"><text:span text:style-name="T275"><text:s/>6.1. a hagyatékba való tartozás nem egyértelmű<text:s/></text:span></text:p>
      <text:p text:style-name="P276"><text:span text:style-name="T277"><text:s/>6.1.1. örökösként érdekelt vitatja</text:span></text:p>
      <text:p text:style-name="P278">ki és milyen jogcímen vitatja:<text:s/>____________________________________________</text:p>
      <text:p text:style-name="P279"><text:span text:style-name="T280"><text:s/>6.1.2. házastársi/élettársi közös szerzeményi igényt jelentenek be</text:span></text:p>
      <text:p text:style-name="P281">ki vitatja:<text:s/>____________________________________________________________</text:p>
      <text:p text:style-name="P282"><text:span text:style-name="T283"><text:s/>6.1.3. egyéb ok miatt</text:span></text:p>
      <text:p text:style-name="P284">ki és milyen jogcímen vitatja:<text:s/>____________________________________________</text:p>
      <text:p text:style-name="P285"><text:span text:style-name="T286"><text:s/>6.1.4. a vagyon másik hagyatéki eljárás tárgya és még nem adták át</text:span></text:p>
      <text:p text:style-name="P287">az abban eljáró közjegyző elérhetősége:___________________________________</text:p>
      <text:p text:style-name="P288"><text:span text:style-name="T289"><text:s/>6.1.5. a jog vagy kötelezettség nyilvántartáson kívüli</text:span></text:p>
      <text:p text:style-name="P290">ki a nyilvántartott:____________________________________________________</text:p>
      <text:p text:style-name="P291"/>
      <text:p text:style-name="P292">6.2. érték</text:p>
      <text:p text:style-name="P293">* H = hivatalos (megjegyzésben: értékbizonyítvány/szakértő stb.)</text:p>
      <text:p text:style-name="P294"><text:s text:c="2"/>B = becsléssel megállapított (megjegyzésben: nyilatkozati joggal a jogosultak éltek-e)</text:p>
      <text:p text:style-name="P295"/>
      <text:p text:style-name="P296">5.1.1. tulajdonjog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Sorszám</text:p>
          </table:table-cell>
          <table:table-cell table:style-name="TableCell305">
            <text:p text:style-name="P306">érték</text:p>
          </table:table-cell>
          <table:table-cell table:style-name="TableCell307">
            <text:p text:style-name="P308">megállapítás (H/B)*</text:p>
          </table:table-cell>
          <table:table-cell table:style-name="TableCell309">
            <text:p text:style-name="P310"><text:span text:style-name="T311">megjegyzés</text:span><text:span text:style-name="T312"><text:s/></text:span></text:p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/>
      <text:p text:style-name="P323">5.1.2. lakásszövetkezeti tagot megillető lakáshasználati jog</text:p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Sorszám</text:p>
          </table:table-cell>
          <table:table-cell table:style-name="TableCell332">
            <text:p text:style-name="P333">érték</text:p>
          </table:table-cell>
          <table:table-cell table:style-name="TableCell334">
            <text:p text:style-name="P335">megállapítás (H/B)*</text:p>
          </table:table-cell>
          <table:table-cell table:style-name="TableCell336">
            <text:p text:style-name="P337"><text:span text:style-name="T338">megjegyzés</text:span><text:span text:style-name="T339"><text:s/></text:span>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5.2.1. tulajdon/egyéb jog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Sorszám</text:p>
          </table:table-cell>
          <table:table-cell table:style-name="TableCell359">
            <text:p text:style-name="P360">érték</text:p>
          </table:table-cell>
          <table:table-cell table:style-name="TableCell361">
            <text:p text:style-name="P362">megállapítás (H/B)*</text:p>
          </table:table-cell>
          <table:table-cell table:style-name="TableCell363">
            <text:p text:style-name="P364"><text:span text:style-name="T365">megjegyzés</text:span><text:span text:style-name="T366"><text:s/>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</table:table>
      <text:p text:style-name="P376"/>
      <text:p text:style-name="P377">5.2.2. kötelezettség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Sorszám</text:p>
          </table:table-cell>
          <table:table-cell table:style-name="TableCell386">
            <text:p text:style-name="P387">érték</text:p>
          </table:table-cell>
          <table:table-cell table:style-name="TableCell388">
            <text:p text:style-name="P389">megállapítás (H/B)*</text:p>
          </table:table-cell>
          <table:table-cell table:style-name="TableCell390">
            <text:p text:style-name="P391"><text:span text:style-name="T392">megjegyzés</text:span><text:span text:style-name="T393"><text:s/></text:span></text:p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p text:style-name="P403"/>
      <text:p text:style-name="P404">5.3. egyéb meglévő vagyon, vagy követelés értékmegjelöléssel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Sorszám</text:p>
          </table:table-cell>
          <table:table-cell table:style-name="TableCell413">
            <text:p text:style-name="P414">érték</text:p>
          </table:table-cell>
          <table:table-cell table:style-name="TableCell415">
            <text:p text:style-name="P416">megállapítás (H/B)*</text:p>
          </table:table-cell>
          <table:table-cell table:style-name="TableCell417">
            <text:p text:style-name="P418"><text:span text:style-name="T419">megjegyzés</text:span><text:span text:style-name="T420"><text:s/></text:span></text:p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</table:table>
      <text:p text:style-name="P430"/>
      <text:p text:style-name="P431"/>
      <text:p text:style-name="P432">7. A hagyatéki terhekre vonatkozó adatok:</text:p>
      <text:p text:style-name="P433"/>
      <text:p text:style-name="P434"><text:span text:style-name="T435">7.1. bejelentő neve:</text:span><text:s/><text:span text:style-name="T436">_________________________________________________________________</text:span></text:p>
      <text:p text:style-name="P437"><text:span text:style-name="T438">7.2. jogosult neve:<text:s/></text:span><text:span text:style-name="T439">__________________________________________________________________</text:span></text:p>
      <text:p text:style-name="P440"><text:span text:style-name="T441">jogosultság keletkezési ideje:<text:s/></text:span><text:span text:style-name="T442">___________________________________________________</text:span></text:p>
      <text:p text:style-name="P443"><text:span text:style-name="T444">7.3. érték:<text:s/></text:span><text:span text:style-name="T445">_________________________________________________________________________</text:span></text:p>
      <text:p text:style-name="P446"><text:span text:style-name="T447">7.4. bizonyíték [hogyan (ki által, mivel) igazolható a fennállása]:<text:s/></text:span><text:span text:style-name="T448">______________________________</text:span></text:p>
      <text:p text:style-name="P449"/>
      <text:p text:style-name="P450">8. A hagyatéki eljárásban érdekeltek és egyéb résztvevők adatai:</text:p>
      <text:p text:style-name="P451"/>
      <text:p text:style-name="P452"><text:span text:style-name="T453">8.1. Személyes adatok:</text:span><text:s/></text:p>
      <text:p text:style-name="P454"><text:span text:style-name="T455">Neve:<text:s/></text:span><text:span text:style-name="T456">_____________________________________________________________________</text:span></text:p>
      <text:p text:style-name="P457"><text:span text:style-name="T458">Születési neve:<text:s/></text:span><text:span text:style-name="T459">______________________________________________________________</text:span></text:p>
      <text:p text:style-name="P460"><text:span text:style-name="T461">Anyja születési családi és utóneve:<text:s/></text:span><text:span text:style-name="T462">______________________________________________</text:span></text:p>
      <text:p text:style-name="P463"><text:span text:style-name="T464">Születési helye, ideje:<text:s/></text:span><text:span text:style-name="T465">_________________________________________________________</text:span></text:p>
      <text:p text:style-name="P466"><text:span text:style-name="T467">Címe/székhelye:<text:s/></text:span><text:span text:style-name="T468">_____________________________________________________________</text:span><text:span text:style-name="T469"><text:s/></text:span></text:p>
      <text:p text:style-name="P470"><text:span text:style-name="T471">Tartózkodási helye:<text:s/></text:span><text:span text:style-name="T472">___________________________________________________________</text:span><text:span text:style-name="T473"><text:s/></text:span></text:p>
      <text:p text:style-name="P474"><text:span text:style-name="T475">Elérhetősége:<text:s/></text:span><text:span text:style-name="T476">_______________________________________________________________</text:span></text:p>
      <text:p text:style-name="P477"><text:span text:style-name="T478">Érdekeltséget vagy részvételt megalapozó ok:*<text:s/></text:span><text:span text:style-name="T479">_____________________________________</text:span></text:p>
      <text:p text:style-name="P480">*(törvényes, végrendeleti örökös, gondnok, tanú, a végrendelet birtokosa vagy tudója stb.)</text:p>
      <text:p text:style-name="P481"><text:span text:style-name="T482">Rokonsági fok:<text:s/></text:span><text:span text:style-name="T483">______________________________________________________________</text:span></text:p>
      <text:p text:style-name="P484">Van-e képviselője:<text:s/>____________________________________________________________</text:p>
      <text:p text:style-name="P485">A leszármazó és a felmenő, aki kötelesrészre, valamint ági vagyonra jogosult<text:s/>lehet: (végintézkedés esetében is feltüntetendő)</text:p>
      <text:p text:style-name="P486"/>
      <text:p text:style-name="P487">8.2. Képviselő adatai:</text:p>
      <text:p text:style-name="P488"><text:span text:style-name="T489">Neve:<text:s/></text:span><text:span text:style-name="T490">_____________________________________________________________________</text:span></text:p>
      <text:p text:style-name="P491"><text:span text:style-name="T492">Címe/székhelye:<text:s/></text:span><text:span text:style-name="T493">_____________________________________________________________</text:span><text:span text:style-name="T494"><text:s/></text:span></text:p>
      <text:p text:style-name="P495"><text:span text:style-name="T496">Elérhetősége:<text:s/></text:span><text:span text:style-name="T497">_______________________________________________________________</text:span></text:p>
      <text:p text:style-name="P498"><text:span text:style-name="T499">Akit képvisel:<text:s/></text:span><text:span text:style-name="T500">________________________________________________________________</text:span></text:p>
      <text:p text:style-name="P501"><text:span text:style-name="T502">Képviselet jogcíme:<text:s/></text:span><text:span text:style-name="T503">___________________________________________________________</text:span></text:p>
      <text:p text:style-name="P504"/>
      <text:p text:style-name="P505">9. Kapcsolódó intézkedésekre vonatkozó adatok:</text:p>
      <text:p text:style-name="P506"/>
      <text:p text:style-name="P507"><text:span text:style-name="T508"><text:s/>9.1. helyszíni leltározás<text:s/></text:span></text:p>
      <text:p text:style-name="P509">oka:<text:s/>_______________________________________________________________________</text:p>
      <text:p text:style-name="P510"><text:span text:style-name="T511">Kérelmező neve/megnevezése:</text:span><text:s/><text:span text:style-name="T512">__________________________________________________</text:span></text:p>
      <text:p text:style-name="P513"><text:span text:style-name="T514"><text:s/>9.2. meghallgatás<text:s/></text:span></text:p>
      <text:p text:style-name="P515"><text:span text:style-name="T516">9.2.1. oka:<text:s/></text:span><text:span text:style-name="T517">__________________________________________________________________</text:span></text:p>
      <text:p text:style-name="P518"><text:span text:style-name="T519">Kérelmező neve/megnevezése:<text:s/></text:span><text:span text:style-name="T520">_________________________________________________</text:span></text:p>
      <text:p text:style-name="P521"><text:span text:style-name="T522">9.2.2. meghallgatott személyek adatai:<text:s/></text:span><text:span text:style-name="T523">____________________________________________</text:span></text:p>
      <text:p text:style-name="P524"><text:span text:style-name="T525">9.2.3. feltüntetésre kért nyilatkozatok:</text:span><text:s/><text:span text:style-name="T526">_____________________________________________</text:span></text:p>
      <text:p text:style-name="P527"><text:span text:style-name="T528"><text:s/>9.3. biztosítási intézkedés<text:s/></text:span></text:p>
      <text:p text:style-name="P529"><text:span text:style-name="T530">9.3.1. elrendelésének oka:<text:s/></text:span><text:span text:style-name="T531">_____________________________________________________</text:span></text:p>
      <text:p text:style-name="P532"><text:span text:style-name="T533">Kérelmező neve/megnevezése:<text:s/></text:span><text:span text:style-name="T534">_________________________________________________</text:span></text:p>
      <text:p text:style-name="P535"><text:span text:style-name="T536">9.3.2. biztosított vagyontárgy:<text:s/></text:span><text:span text:style-name="T537">___________________________________________________</text:span></text:p>
      <text:p text:style-name="P538"><text:span text:style-name="T539">9.3.3. célja (őrzés/értékesítés stb.):<text:s/></text:span><text:span text:style-name="T540">_____________________________________________</text:span></text:p>
      <text:p text:style-name="P541"><text:span text:style-name="T542">9.3.4. foganatosítója:<text:s/></text:span><text:span text:style-name="T543">_________________________________________________________</text:span></text:p>
      <text:p text:style-name="P544"><text:span text:style-name="T545">9.3.5. felmerült költsége:</text:span><text:s/><text:span text:style-name="T546">_______________________________________________________</text:span></text:p>
      <text:p text:style-name="P547"><text:span text:style-name="T548"><text:s/>9.4. megkeresés<text:s/></text:span></text:p>
      <text:p text:style-name="P549"><text:span text:style-name="T550">9.4.1. a megkeresett megnevezése és elérhetősége:<text:s/></text:span><text:span text:style-name="T551">________________________________</text:span></text:p>
      <text:p text:style-name="P552"><text:span text:style-name="T553">9.4.2. felmerült költsége:</text:span><text:s/><text:span text:style-name="T554">_______________________________________________________</text:span></text:p>
      <text:p text:style-name="P555"/>
      <text:p text:style-name="P556">10. A leltár készítőjének adatai:</text:p>
      <text:p text:style-name="P557"/>
      <text:p text:style-name="P558"><text:span text:style-name="T559">10.1. név:<text:s/></text:span><text:span text:style-name="T560">_________________________________________________________________________</text:span></text:p>
      <text:p text:style-name="P561"><text:span text:style-name="T562">10.2. beosztás:<text:s/></text:span><text:span text:style-name="T563">____________________________________________________________________</text:span></text:p>
      <text:p text:style-name="P564"><text:span text:style-name="T565">10.3. elérhetőség:<text:s/></text:span><text:span text:style-name="T566">__________________________________________________________________</text:span></text:p>
      <text:p text:style-name="P567"/>
      <text:p text:style-name="P568"/>
      <text:p text:style-name="P569"/>
      <text:p text:style-name="P570">Kelt:<text:s/>__________________________________</text:p>
      <text:p text:style-name="P571">………………………………<text:line-break/>aláírás</text:p>
      <text:p text:style-name="P572"/>
      <text:p text:style-name="P573">11. A leltár mellékleteinek felsorolása:</text:p>
      <text:p text:style-name="P574"/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TimesNewRomanPSMT" svg:font-family="TimesNewRomanPSMT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u" fo:country="HU" style:language-asian="hu" style:country-asian="HU" style:language-complex="ar" style:country-complex="SA" style:text-combine="none" fo:hyphenate="true"/>
    </style:default-style>
    <style:style style:name="Normál" style:display-name="Normá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Bekezdésalapbetűtípusa" style:display-name="Bekezdés alapbetűtípusa" style:family="text"/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yőri Hajnalka</meta:initial-creator>
    <dc:creator>Győri Hajnalka</dc:creator>
    <meta:creation-date>2015-10-14T09:45:00Z</meta:creation-date>
    <dc:date>2015-10-14T09:45:00Z</dc:date>
    <meta:template xlink:href="Normal" xlink:type="simple"/>
    <meta:editing-cycles>2</meta:editing-cycles>
    <meta:editing-duration>PT60S</meta:editing-duration>
    <meta:document-statistic meta:page-count="5" meta:paragraph-count="18" meta:word-count="1174" meta:character-count="9264" meta:row-count="67" meta:non-whitespace-character-count="8108"/>
  </office:meta>
</office:document-meta>
</file>